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21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1.041cm"/>
    </style:style>
    <style:style style:name="co9" style:family="table-column">
      <style:table-column-properties fo:break-before="auto" style:column-width="0.984cm"/>
    </style:style>
    <style:style style:name="co10" style:family="table-column">
      <style:table-column-properties fo:break-before="auto" style:column-width="0.788cm"/>
    </style:style>
    <style:style style:name="co11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0.704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ta4" style:family="table" style:master-page-name="PageStyle_5f_Taul1">
      <style:table-properties table:display="true" style:writing-mode="lr-tb"/>
    </style:style>
    <style:style style:name="ce1" style:family="table-cell" style:parent-style-name="Excel_20_Built-in_20_Normal" style:data-style-name="N11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2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2" table:number-columns-repeated="239" table:default-cell-style-name="Excel_20_Built-in_20_Normal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table:number-columns-repeated="1006"/>
        </table:table-row>
        <table:table-row table:style-name="ro1">
          <table:table-cell office:value-type="string">
            <text:p>Lohko 1</text:p>
          </table:table-cell>
          <table:table-cell office:value-type="string">
            <text:p>Ottelut</text:p>
          </table:table-cell>
          <table:table-cell office:value-type="string">
            <text:p>Voitot</text:p>
          </table:table-cell>
          <table:table-cell office:value-type="string">
            <text:p>V.Erät</text:p>
          </table:table-cell>
          <table:table-cell office:value-type="string">
            <text:p>H.Erät</text:p>
          </table:table-cell>
          <table:table-cell office:value-type="string">
            <text:p>V.Pist</text:p>
          </table:table-cell>
          <table:table-cell office:value-type="string">
            <text:p>H.Pist</text:p>
          </table:table-cell>
          <table:table-cell office:value-type="string">
            <text:p>Sij.</text:p>
          </table:table-cell>
          <table:table-cell table:formula="of:=[.A9]" office:value-type="string" office:string-value="Niutanen Janne">
            <text:p>Niutanen Janne</text:p>
          </table:table-cell>
          <table:table-cell table:formula="of:=[.A5]" office:value-type="string" office:string-value="Jokinen Tapio">
            <text:p>Jokinen Tapi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[.A9]" office:value-type="string" office:string-value="Niutanen Janne">
            <text:p>Niutanen Janne</text:p>
          </table:table-cell>
          <table:table-cell table:formula="of:=[.A6]" office:value-type="string" office:string-value="Rautiola Mikko">
            <text:p>Rautiola Mikk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6"/>
        </table:table-row>
        <table:table-row table:style-name="ro1">
          <table:table-cell office:value-type="string">
            <text:p>Jokinen Tapio</text:p>
          </table:table-cell>
          <table:table-cell office:value-type="float" office:value="4">
            <text:p>4</text:p>
          </table:table-cell>
          <table:table-cell table:formula="of:=(SUMIF([.L3];2)+SUMIF([.K7];2)+SUMIF([.K8];2)+SUMIF([.K9];2))/2" office:value-type="float" office:value="3">
            <text:p>3</text:p>
          </table:table-cell>
          <table:table-cell table:formula="of:=[.K8]+[.K9]+[.K7]+[.L3]" office:value-type="float" office:value="6">
            <text:p>6</text:p>
          </table:table-cell>
          <table:table-cell table:formula="of:=[.K3]+[.L7]+[.L8]+[.L9]" office:value-type="float" office:value="3">
            <text:p>3</text:p>
          </table:table-cell>
          <table:table-cell table:formula="of:=[.N3]+[.P3]+[.R3]+[.M7]+[.O7]+[.Q7]+[.M8]+[.O8]+[.Q8]+[.M9]+[.Q9]+[.O9]" office:value-type="float" office:value="88">
            <text:p>88</text:p>
          </table:table-cell>
          <table:table-cell table:formula="of:=[.M3]+[.O3]+[.Q3]+[.N7]+[.P7]+[.R7]+[.N8]+[.P8]+[.R8]+[.N9]+[.P9]+[.R9]" office:value-type="float" office:value="64">
            <text:p>64</text:p>
          </table:table-cell>
          <table:table-cell office:value-type="float" office:value="2">
            <text:p>2</text:p>
          </table:table-cell>
          <table:table-cell table:formula="of:=[.A9]" office:value-type="string" office:string-value="Niutanen Janne">
            <text:p>Niutanen Janne</text:p>
          </table:table-cell>
          <table:table-cell table:formula="of:=[.A7]" office:value-type="string" office:string-value="Stubin Iiro">
            <text:p>Stubin Ii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Rautiola Mikko</text:p>
          </table:table-cell>
          <table:table-cell office:value-type="float" office:value="4">
            <text:p>4</text:p>
          </table:table-cell>
          <table:table-cell table:formula="of:=(SUMIF([.L4];2)+SUMIF([.L7];2)+SUMIF([.K10];2)+SUMIF([.K11];2))/2" office:value-type="float" office:value="3">
            <text:p>3</text:p>
          </table:table-cell>
          <table:table-cell table:formula="of:=[.L4]+[.L7]+[.K10]+[.K11]" office:value-type="float" office:value="7">
            <text:p>7</text:p>
          </table:table-cell>
          <table:table-cell table:formula="of:=[.K4]+[.L10]+[.L11]+[.K7]" office:value-type="float" office:value="4">
            <text:p>4</text:p>
          </table:table-cell>
          <table:table-cell table:formula="of:=[.N4]+[.P4]+[.R4]+[.N7]+[.P7]+[.R7]+[.M10]+[.O10]+[.Q10]+[.M11]+[.O11]+[.Q11]" office:value-type="float" office:value="107">
            <text:p>107</text:p>
          </table:table-cell>
          <table:table-cell table:formula="of:=[.M4]+[.O4]+[.Q4]+[.M7]+[.O7]+[.Q7]+[.N10]+[.P10]+[.R10]+[.N11]+[.P11]+[.R11]" office:value-type="float" office:value="89">
            <text:p>89</text:p>
          </table:table-cell>
          <table:table-cell office:value-type="float" office:value="3">
            <text:p>3</text:p>
          </table:table-cell>
          <table:table-cell table:formula="of:=[.A9]" office:value-type="string" office:string-value="Niutanen Janne">
            <text:p>Niutanen Janne</text:p>
          </table:table-cell>
          <table:table-cell table:formula="of:=[.A8]" office:value-type="string" office:string-value="Lilja Harry">
            <text:p>Lilja Harry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Stubin Iiro</text:p>
          </table:table-cell>
          <table:table-cell office:value-type="float" office:value="4">
            <text:p>4</text:p>
          </table:table-cell>
          <table:table-cell table:formula="of:=(SUMIF([.L5];2)+SUMIF([.L8];2)+SUMIF([.L10];2)+SUMIF([.K12];2))/2" office:value-type="float" office:value="0">
            <text:p>0</text:p>
          </table:table-cell>
          <table:table-cell table:formula="of:=[.L5]+[.L8]+[.L10]+[.K11]" office:value-type="float" office:value="2">
            <text:p>2</text:p>
          </table:table-cell>
          <table:table-cell table:formula="of:=[.K5]+[.K8]+[.K10]+[.L12]" office:value-type="float" office:value="8">
            <text:p>8</text:p>
          </table:table-cell>
          <table:table-cell table:formula="of:=[.N5]+[.P5]+[.R5]+[.N8]+[.P8]+[.R8]+[.N10]+[.P10]+[.R10]+[.M12]+[.O12]+[.Q12]" office:value-type="float" office:value="66">
            <text:p>66</text:p>
          </table:table-cell>
          <table:table-cell table:formula="of:=[.M5]+[.O5]+[.Q5]+[.M8]+[.O8]+[.Q8]+[.M10]+[.Q10]+[.O10]+[.N12]+[.P12]+[.R12]" office:value-type="float" office:value="99">
            <text:p>99</text:p>
          </table:table-cell>
          <table:table-cell office:value-type="float" office:value="5">
            <text:p>5</text:p>
          </table:table-cell>
          <table:table-cell table:formula="of:=[.A5]" office:value-type="string" office:string-value="Jokinen Tapio">
            <text:p>Jokinen Tapio</text:p>
          </table:table-cell>
          <table:table-cell table:formula="of:=[.A6]" office:value-type="string" office:string-value="Rautiola Mikko">
            <text:p>Rautiola Mikk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1">
          <table:table-cell office:value-type="string">
            <text:p>Lilja Harry</text:p>
          </table:table-cell>
          <table:table-cell office:value-type="float" office:value="4">
            <text:p>4</text:p>
          </table:table-cell>
          <table:table-cell table:formula="of:=(SUMIF([.L6];2)+SUMIF([.L9];2)+SUMIF([.L11];2)+SUMIF([.L12];2))/2" office:value-type="float" office:value="3">
            <text:p>3</text:p>
          </table:table-cell>
          <table:table-cell table:formula="of:=[.L6]+[.L9]+[.L11]+[.L12]" office:value-type="float" office:value="7">
            <text:p>7</text:p>
          </table:table-cell>
          <table:table-cell table:formula="of:=[.K6]+[.K9]+[.K11]+[.K12]" office:value-type="float" office:value="3">
            <text:p>3</text:p>
          </table:table-cell>
          <table:table-cell table:formula="of:=[.N6]+[.P6]+[.R6]+[.N9]+[.P9]+[.R9]+[.N11]+[.P11]+[.R11]+[.N12]+[.R12]+[.P12]" office:value-type="float" office:value="99">
            <text:p>99</text:p>
          </table:table-cell>
          <table:table-cell table:formula="of:=[.M6]+[.O6]+[.Q6]+[.M9]+[.O9]+[.Q9]+[.M11]+[.O11]+[.Q11]+[.M12]+[.O12]+[.Q12]" office:value-type="float" office:value="79">
            <text:p>79</text:p>
          </table:table-cell>
          <table:table-cell office:value-type="float" office:value="1">
            <text:p>1</text:p>
          </table:table-cell>
          <table:table-cell table:formula="of:=[.A5]" office:value-type="string" office:string-value="Jokinen Tapio">
            <text:p>Jokinen Tapio</text:p>
          </table:table-cell>
          <table:table-cell table:formula="of:=[.A7]" office:value-type="string" office:string-value="Stubin Iiro">
            <text:p>Stubin Ii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Niutanen Janne</text:p>
          </table:table-cell>
          <table:table-cell office:value-type="float" office:value="4">
            <text:p>4</text:p>
          </table:table-cell>
          <table:table-cell table:formula="of:=SUMIF([.K3:.K6];2)/2" office:value-type="float" office:value="1">
            <text:p>1</text:p>
          </table:table-cell>
          <table:table-cell table:formula="of:=SUM([.K3:.K6])" office:value-type="float" office:value="3">
            <text:p>3</text:p>
          </table:table-cell>
          <table:table-cell table:formula="of:=SUM([.L3:.L6])" office:value-type="float" office:value="6">
            <text:p>6</text:p>
          </table:table-cell>
          <table:table-cell table:formula="of:=SUM([.M3:.M6])+SUM([.O3:.O6])+SUM([.Q3:.Q6])" office:value-type="float" office:value="67">
            <text:p>67</text:p>
          </table:table-cell>
          <table:table-cell table:formula="of:=SUM([.N3:.N6])+SUM([.P3:.P6])+SUM([.R3:.R6])" office:value-type="float" office:value="96">
            <text:p>96</text:p>
          </table:table-cell>
          <table:table-cell office:value-type="float" office:value="4">
            <text:p>4</text:p>
          </table:table-cell>
          <table:table-cell table:formula="of:=[.A5]" office:value-type="string" office:string-value="Jokinen Tapio">
            <text:p>Jokinen Tapio</text:p>
          </table:table-cell>
          <table:table-cell table:formula="of:=[.A8]" office:value-type="string" office:string-value="Lilja Harry">
            <text:p>Lilja Harry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6]" office:value-type="string" office:string-value="Rautiola Mikko">
            <text:p>Rautiola Mikko</text:p>
          </table:table-cell>
          <table:table-cell table:formula="of:=[.A7]" office:value-type="string" office:string-value="Stubin Iiro">
            <text:p>Stubin Iir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6]" office:value-type="string" office:string-value="Rautiola Mikko">
            <text:p>Rautiola Mikko</text:p>
          </table:table-cell>
          <table:table-cell table:formula="of:=[.A8]" office:value-type="string" office:string-value="Lilja Harry">
            <text:p>Lilja Harr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7]" office:value-type="string" office:string-value="Stubin Iiro">
            <text:p>Stubin Iiro</text:p>
          </table:table-cell>
          <table:table-cell table:formula="of:=[.A8]" office:value-type="string" office:string-value="Lilja Harry">
            <text:p>Lilja Harr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table:number-columns-repeated="1006"/>
        </table:table-row>
        <table:table-row table:style-name="ro1">
          <table:table-cell office:value-type="string">
            <text:p>Lohko 2</text:p>
          </table:table-cell>
          <table:table-cell office:value-type="string">
            <text:p>Ottelut</text:p>
          </table:table-cell>
          <table:table-cell office:value-type="string">
            <text:p>Voitot</text:p>
          </table:table-cell>
          <table:table-cell office:value-type="string">
            <text:p>V.Erät</text:p>
          </table:table-cell>
          <table:table-cell office:value-type="string">
            <text:p>H.Erät</text:p>
          </table:table-cell>
          <table:table-cell office:value-type="string">
            <text:p>V.Pist</text:p>
          </table:table-cell>
          <table:table-cell office:value-type="string">
            <text:p>H.Pist</text:p>
          </table:table-cell>
          <table:table-cell office:value-type="string">
            <text:p>Sij.</text:p>
          </table:table-cell>
          <table:table-cell table:formula="of:=[.A22]" office:value-type="string" office:string-value="Stubin Ari">
            <text:p>Stubin Ari</text:p>
          </table:table-cell>
          <table:table-cell table:formula="of:=[.A18]" office:value-type="string" office:string-value="Pyre Erkki">
            <text:p>Pyre Erkk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[.A22]" office:value-type="string" office:string-value="Stubin Ari">
            <text:p>Stubin Ari</text:p>
          </table:table-cell>
          <table:table-cell table:formula="of:=[.A19]" office:value-type="string" office:string-value="Korkeakoski Anssi">
            <text:p>Korkeakoski Anssi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yre Erkki</text:p>
          </table:table-cell>
          <table:table-cell office:value-type="float" office:value="3">
            <text:p>3</text:p>
          </table:table-cell>
          <table:table-cell table:formula="of:=(SUMIF([.L16];2)+SUMIF([.K20];2)+SUMIF([.K21];2)+SUMIF([.K22];2))/2" office:value-type="float" office:value="0">
            <text:p>0</text:p>
          </table:table-cell>
          <table:table-cell table:formula="of:=[.K21]+[.K22]+[.K20]+[.L16]" office:value-type="float" office:value="0">
            <text:p>0</text:p>
          </table:table-cell>
          <table:table-cell table:formula="of:=[.K16]+[.L20]+[.L21]+[.L22]" office:value-type="float" office:value="6">
            <text:p>6</text:p>
          </table:table-cell>
          <table:table-cell table:formula="of:=[.N16]+[.P16]+[.R16]+[.M20]+[.O20]+[.Q20]+[.M21]+[.O21]+[.Q21]+[.M22]+[.Q22]+[.O22]" office:value-type="float" office:value="40">
            <text:p>40</text:p>
          </table:table-cell>
          <table:table-cell table:formula="of:=[.M16]+[.O16]+[.Q16]+[.N20]+[.P20]+[.R20]+[.N21]+[.P21]+[.R21]+[.N22]+[.P22]+[.R22]" office:value-type="float" office:value="66">
            <text:p>66</text:p>
          </table:table-cell>
          <table:table-cell office:value-type="float" office:value="10">
            <text:p>10</text:p>
          </table:table-cell>
          <table:table-cell table:formula="of:=[.A22]" office:value-type="string" office:string-value="Stubin Ari">
            <text:p>Stubin Ari</text:p>
          </table:table-cell>
          <table:table-cell table:formula="of:=[.A20]" office:value-type="string" office:string-value="Haanpää Hannu">
            <text:p>Haanpää Hannu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Korkeakoski Anssi</text:p>
          </table:table-cell>
          <table:table-cell office:value-type="float" office:value="3">
            <text:p>3</text:p>
          </table:table-cell>
          <table:table-cell table:formula="of:=(SUMIF([.L17];2)+SUMIF([.L20];2)+SUMIF([.K23];2)+SUMIF([.K24];2))/2" office:value-type="float" office:value="1">
            <text:p>1</text:p>
          </table:table-cell>
          <table:table-cell table:formula="of:=[.L17]+[.L20]+[.K23]+[.K24]" office:value-type="float" office:value="2">
            <text:p>2</text:p>
          </table:table-cell>
          <table:table-cell table:formula="of:=[.K17]+[.L23]+[.L24]+[.K20]" office:value-type="float" office:value="4">
            <text:p>4</text:p>
          </table:table-cell>
          <table:table-cell table:formula="of:=[.N17]+[.P17]+[.R17]+[.N20]+[.P20]+[.R20]+[.M23]+[.O23]+[.Q23]+[.M24]+[.O24]+[.Q24]" office:value-type="float" office:value="34">
            <text:p>34</text:p>
          </table:table-cell>
          <table:table-cell table:formula="of:=[.M17]+[.O17]+[.Q17]+[.M20]+[.O20]+[.Q20]+[.N23]+[.P23]+[.R23]+[.N24]+[.P24]+[.R24]" office:value-type="float" office:value="61">
            <text:p>61</text:p>
          </table:table-cell>
          <table:table-cell office:value-type="float" office:value="8">
            <text:p>8</text:p>
          </table:table-cell>
          <table:table-cell table:formula="of:=[.A22]" office:value-type="string" office:string-value="Stubin Ari">
            <text:p>Stubin Ari</text:p>
          </table:table-cell>
          <table:table-cell table:formula="of:=[.A21]" office:value-type="string" office:string-value="Dahlberg Rankku">
            <text:p>Dahlberg Rankku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Haanpää Hannu</text:p>
          </table:table-cell>
          <table:table-cell office:value-type="float" office:value="2">
            <text:p>2</text:p>
          </table:table-cell>
          <table:table-cell table:formula="of:=(SUMIF([.L18];2)+SUMIF([.L21];2)+SUMIF([.L23];2)+SUMIF([.K25];2))/2" office:value-type="float" office:value="2">
            <text:p>2</text:p>
          </table:table-cell>
          <table:table-cell table:formula="of:=[.L18]+[.L21]+[.L23]+[.K24]" office:value-type="float" office:value="2">
            <text:p>2</text:p>
          </table:table-cell>
          <table:table-cell table:formula="of:=[.K18]+[.K21]+[.K23]+[.L25]" office:value-type="float" office:value="1">
            <text:p>1</text:p>
          </table:table-cell>
          <table:table-cell table:formula="of:=[.N18]+[.P18]+[.R18]+[.N21]+[.P21]+[.R21]+[.N23]+[.P23]+[.R23]+[.M25]+[.O25]+[.Q25]" office:value-type="float" office:value="52">
            <text:p>52</text:p>
          </table:table-cell>
          <table:table-cell table:formula="of:=[.M18]+[.O18]+[.Q18]+[.M21]+[.O21]+[.Q21]+[.M23]+[.Q23]+[.O23]+[.N25]+[.P25]+[.R25]" office:value-type="float" office:value="26">
            <text:p>26</text:p>
          </table:table-cell>
          <table:table-cell office:value-type="float" office:value="7">
            <text:p>7</text:p>
          </table:table-cell>
          <table:table-cell table:formula="of:=[.A18]" office:value-type="string" office:string-value="Pyre Erkki">
            <text:p>Pyre Erkki</text:p>
          </table:table-cell>
          <table:table-cell table:formula="of:=[.A19]" office:value-type="string" office:string-value="Korkeakoski Anssi">
            <text:p>Korkeakoski Anss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Dahlberg Rankku</text:p>
          </table:table-cell>
          <table:table-cell office:value-type="float" office:value="4">
            <text:p>4</text:p>
          </table:table-cell>
          <table:table-cell table:formula="of:=(SUMIF([.L19];2)+SUMIF([.L22];2)+SUMIF([.L24];2)+SUMIF([.L25];2))/2" office:value-type="float" office:value="3">
            <text:p>3</text:p>
          </table:table-cell>
          <table:table-cell table:formula="of:=[.L19]+[.L22]+[.L24]+[.L25]" office:value-type="float" office:value="7">
            <text:p>7</text:p>
          </table:table-cell>
          <table:table-cell table:formula="of:=[.K19]+[.K22]+[.K24]+[.K25]" office:value-type="float" office:value="2">
            <text:p>2</text:p>
          </table:table-cell>
          <table:table-cell table:formula="of:=[.N19]+[.P19]+[.R19]+[.N22]+[.P22]+[.R22]+[.N24]+[.P24]+[.R24]+[.N25]+[.R25]+[.P25]" office:value-type="float" office:value="89">
            <text:p>89</text:p>
          </table:table-cell>
          <table:table-cell table:formula="of:=[.M19]+[.O19]+[.Q19]+[.M22]+[.O22]+[.Q22]+[.M24]+[.O24]+[.Q24]+[.M25]+[.O25]+[.Q25]" office:value-type="float" office:value="59">
            <text:p>59</text:p>
          </table:table-cell>
          <table:table-cell office:value-type="float" office:value="6">
            <text:p>6</text:p>
          </table:table-cell>
          <table:table-cell table:formula="of:=[.A18]" office:value-type="string" office:string-value="Pyre Erkki">
            <text:p>Pyre Erkki</text:p>
          </table:table-cell>
          <table:table-cell table:formula="of:=[.A20]" office:value-type="string" office:string-value="Haanpää Hannu">
            <text:p>Haanpää Hannu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Stubin Ari</text:p>
          </table:table-cell>
          <table:table-cell office:value-type="float" office:value="2">
            <text:p>2</text:p>
          </table:table-cell>
          <table:table-cell table:formula="of:=SUMIF([.K16:.K19];2)/2" office:value-type="float" office:value="1">
            <text:p>1</text:p>
          </table:table-cell>
          <table:table-cell table:formula="of:=SUM([.K16:.K19])" office:value-type="float" office:value="2">
            <text:p>2</text:p>
          </table:table-cell>
          <table:table-cell table:formula="of:=SUM([.L16:.L19])" office:value-type="float" office:value="2">
            <text:p>2</text:p>
          </table:table-cell>
          <table:table-cell table:formula="of:=SUM([.M16:.M19])+SUM([.O16:.O19])+SUM([.Q16:.Q19])" office:value-type="float" office:value="32">
            <text:p>32</text:p>
          </table:table-cell>
          <table:table-cell table:formula="of:=SUM([.N16:.N19])+SUM([.P16:.P19])+SUM([.R16:.R19])" office:value-type="float" office:value="35">
            <text:p>35</text:p>
          </table:table-cell>
          <table:table-cell office:value-type="float" office:value="9">
            <text:p>9</text:p>
          </table:table-cell>
          <table:table-cell table:formula="of:=[.A18]" office:value-type="string" office:string-value="Pyre Erkki">
            <text:p>Pyre Erkki</text:p>
          </table:table-cell>
          <table:table-cell table:formula="of:=[.A21]" office:value-type="string" office:string-value="Dahlberg Rankku">
            <text:p>Dahlberg Rankku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19]" office:value-type="string" office:string-value="Korkeakoski Anssi">
            <text:p>Korkeakoski Anssi</text:p>
          </table:table-cell>
          <table:table-cell table:formula="of:=[.A20]" office:value-type="string" office:string-value="Haanpää Hannu">
            <text:p>Haanpää Hannu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19]" office:value-type="string" office:string-value="Korkeakoski Anssi">
            <text:p>Korkeakoski Anssi</text:p>
          </table:table-cell>
          <table:table-cell table:formula="of:=[.A21]" office:value-type="string" office:string-value="Dahlberg Rankku">
            <text:p>Dahlberg Rankku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20]" office:value-type="string" office:string-value="Haanpää Hannu">
            <text:p>Haanpää Hannu</text:p>
          </table:table-cell>
          <table:table-cell table:formula="of:=[.A21]" office:value-type="string" office:string-value="Dahlberg Rankku">
            <text:p>Dahlberg Rankku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table:number-columns-repeated="1006"/>
        </table:table-row>
        <table:table-row table:style-name="ro1">
          <table:table-cell office:value-type="string">
            <text:p>Lohko 3</text:p>
          </table:table-cell>
          <table:table-cell office:value-type="string">
            <text:p>Ottelut</text:p>
          </table:table-cell>
          <table:table-cell office:value-type="string">
            <text:p>Voitot</text:p>
          </table:table-cell>
          <table:table-cell office:value-type="string">
            <text:p>V.Erät</text:p>
          </table:table-cell>
          <table:table-cell office:value-type="string">
            <text:p>H.Erät</text:p>
          </table:table-cell>
          <table:table-cell office:value-type="string">
            <text:p>V.Pist</text:p>
          </table:table-cell>
          <table:table-cell office:value-type="string">
            <text:p>H.Pist</text:p>
          </table:table-cell>
          <table:table-cell office:value-type="string">
            <text:p>Sij.</text:p>
          </table:table-cell>
          <table:table-cell table:formula="of:=[.A35]" office:value-type="string" office:string-value="Tallberg">
            <text:p>Tallberg</text:p>
          </table:table-cell>
          <table:table-cell table:formula="of:=[.A31]" office:value-type="string" office:string-value="Hienonen Ilkka">
            <text:p>Hienonen Ilkk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[.A35]" office:value-type="string" office:string-value="Tallberg">
            <text:p>Tallberg</text:p>
          </table:table-cell>
          <table:table-cell table:formula="of:=[.A32]" office:value-type="string" office:string-value="Nordling Jenni">
            <text:p>Nordling Jenni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Hienonen Ilkka</text:p>
          </table:table-cell>
          <table:table-cell office:value-type="float" office:value="3">
            <text:p>3</text:p>
          </table:table-cell>
          <table:table-cell table:formula="of:=(SUMIF([.L29];2)+SUMIF([.K33];2)+SUMIF([.K34];2)+SUMIF([.K35];2))/2" office:value-type="float" office:value="1">
            <text:p>1</text:p>
          </table:table-cell>
          <table:table-cell table:formula="of:=[.K34]+[.K35]+[.K33]+[.L29]" office:value-type="float" office:value="3">
            <text:p>3</text:p>
          </table:table-cell>
          <table:table-cell table:formula="of:=[.K29]+[.L33]+[.L34]+[.L35]" office:value-type="float" office:value="6">
            <text:p>6</text:p>
          </table:table-cell>
          <table:table-cell table:formula="of:=[.N29]+[.P29]+[.R29]+[.M33]+[.O33]+[.Q33]+[.M34]+[.O34]+[.Q34]+[.M35]+[.Q35]+[.O35]" office:value-type="float" office:value="50">
            <text:p>50</text:p>
          </table:table-cell>
          <table:table-cell table:formula="of:=[.M29]+[.O29]+[.Q29]+[.N33]+[.P33]+[.R33]+[.N34]+[.P34]+[.R34]+[.N35]+[.P35]+[.R35]" office:value-type="float" office:value="75">
            <text:p>75</text:p>
          </table:table-cell>
          <table:table-cell office:value-type="float" office:value="14">
            <text:p>14</text:p>
          </table:table-cell>
          <table:table-cell table:formula="of:=[.A35]" office:value-type="string" office:string-value="Tallberg">
            <text:p>Tallberg</text:p>
          </table:table-cell>
          <table:table-cell table:formula="of:=[.A33]" office:value-type="string" office:string-value="Kantola Mikko ">
            <text:p>Kantola Mikko 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Nordling Jenni</text:p>
          </table:table-cell>
          <table:table-cell office:value-type="float" office:value="3">
            <text:p>3</text:p>
          </table:table-cell>
          <table:table-cell table:formula="of:=(SUMIF([.L30];2)+SUMIF([.L33];2)+SUMIF([.K36];2)+SUMIF([.K37];2))/2" office:value-type="float" office:value="0">
            <text:p>0</text:p>
          </table:table-cell>
          <table:table-cell table:formula="of:=[.L30]+[.L33]+[.K36]+[.K37]" office:value-type="float" office:value="1">
            <text:p>1</text:p>
          </table:table-cell>
          <table:table-cell table:formula="of:=[.K30]+[.L36]+[.L37]+[.K33]" office:value-type="float" office:value="6">
            <text:p>6</text:p>
          </table:table-cell>
          <table:table-cell table:formula="of:=[.N30]+[.P30]+[.R30]+[.N33]+[.P33]+[.R33]+[.M36]+[.O36]+[.Q36]+[.M37]+[.O37]+[.Q37]" office:value-type="float" office:value="43">
            <text:p>43</text:p>
          </table:table-cell>
          <table:table-cell table:formula="of:=[.M30]+[.O30]+[.Q30]+[.M33]+[.O33]+[.Q33]+[.N36]+[.P36]+[.R36]+[.N37]+[.P37]+[.R37]" office:value-type="float" office:value="54">
            <text:p>54</text:p>
          </table:table-cell>
          <table:table-cell office:value-type="float" office:value="15">
            <text:p>15</text:p>
          </table:table-cell>
          <table:table-cell table:formula="of:=[.A35]" office:value-type="string" office:string-value="Tallberg">
            <text:p>Tallberg</text:p>
          </table:table-cell>
          <table:table-cell table:formula="of:=[.A34]" office:value-type="string" office:string-value="Luhtala Raila">
            <text:p>Luhtala Rail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Kantola Mikko </text:p>
          </table:table-cell>
          <table:table-cell office:value-type="float" office:value="3">
            <text:p>3</text:p>
          </table:table-cell>
          <table:table-cell table:formula="of:=(SUMIF([.L31];2)+SUMIF([.L34];2)+SUMIF([.L36];2)+SUMIF([.K38];2))/2" office:value-type="float" office:value="3">
            <text:p>3</text:p>
          </table:table-cell>
          <table:table-cell table:formula="of:=[.L31]+[.L34]+[.L36]+[.K37]" office:value-type="float" office:value="5">
            <text:p>5</text:p>
          </table:table-cell>
          <table:table-cell table:formula="of:=[.K31]+[.K34]+[.K36]+[.L38]" office:value-type="float" office:value="0">
            <text:p>0</text:p>
          </table:table-cell>
          <table:table-cell table:formula="of:=[.N31]+[.P31]+[.R31]+[.N34]+[.P34]+[.R34]+[.N36]+[.P36]+[.R36]+[.M38]+[.O38]+[.Q38]" office:value-type="float" office:value="66">
            <text:p>66</text:p>
          </table:table-cell>
          <table:table-cell table:formula="of:=[.M31]+[.O31]+[.Q31]+[.M34]+[.O34]+[.Q34]+[.M36]+[.Q36]+[.O36]+[.N38]+[.P38]+[.R38]" office:value-type="float" office:value="37">
            <text:p>37</text:p>
          </table:table-cell>
          <table:table-cell office:value-type="float" office:value="11">
            <text:p>11</text:p>
          </table:table-cell>
          <table:table-cell table:formula="of:=[.A31]" office:value-type="string" office:string-value="Hienonen Ilkka">
            <text:p>Hienonen Ilkka</text:p>
          </table:table-cell>
          <table:table-cell table:formula="of:=[.A32]" office:value-type="string" office:string-value="Nordling Jenni">
            <text:p>Nordling Jenni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Luhtala Raila</text:p>
          </table:table-cell>
          <table:table-cell office:value-type="float" office:value="4">
            <text:p>4</text:p>
          </table:table-cell>
          <table:table-cell table:formula="of:=(SUMIF([.L32];2)+SUMIF([.L35];2)+SUMIF([.L37];2)+SUMIF([.L38];2))/2" office:value-type="float" office:value="2">
            <text:p>2</text:p>
          </table:table-cell>
          <table:table-cell table:formula="of:=[.L32]+[.L35]+[.L37]+[.L38]" office:value-type="float" office:value="4">
            <text:p>4</text:p>
          </table:table-cell>
          <table:table-cell table:formula="of:=[.K32]+[.K35]+[.K37]+[.K38]" office:value-type="float" office:value="6">
            <text:p>6</text:p>
          </table:table-cell>
          <table:table-cell table:formula="of:=[.N32]+[.P32]+[.R32]+[.N35]+[.P35]+[.R35]+[.N37]+[.P37]+[.R37]+[.N38]+[.R38]+[.P38]" office:value-type="float" office:value="90">
            <text:p>90</text:p>
          </table:table-cell>
          <table:table-cell table:formula="of:=[.M32]+[.O32]+[.Q32]+[.M35]+[.O35]+[.Q35]+[.M37]+[.O37]+[.Q37]+[.M38]+[.O38]+[.Q38]" office:value-type="float" office:value="103">
            <text:p>103</text:p>
          </table:table-cell>
          <table:table-cell office:value-type="float" office:value="13">
            <text:p>13</text:p>
          </table:table-cell>
          <table:table-cell table:formula="of:=[.A31]" office:value-type="string" office:string-value="Hienonen Ilkka">
            <text:p>Hienonen Ilkka</text:p>
          </table:table-cell>
          <table:table-cell table:formula="of:=[.A33]" office:value-type="string" office:string-value="Kantola Mikko ">
            <text:p>Kantola Mikko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Tallberg</text:p>
          </table:table-cell>
          <table:table-cell office:value-type="float" office:value="2">
            <text:p>2</text:p>
          </table:table-cell>
          <table:table-cell table:formula="of:=SUMIF([.K29:.K32];2)/2" office:value-type="float" office:value="2">
            <text:p>2</text:p>
          </table:table-cell>
          <table:table-cell table:formula="of:=SUM([.K29:.K32])" office:value-type="float" office:value="4">
            <text:p>4</text:p>
          </table:table-cell>
          <table:table-cell table:formula="of:=SUM([.L29:.L32])" office:value-type="float" office:value="0">
            <text:p>0</text:p>
          </table:table-cell>
          <table:table-cell table:formula="of:=SUM([.M29:.M32])+SUM([.O29:.O32])+SUM([.Q29:.Q32])" office:value-type="float" office:value="44">
            <text:p>44</text:p>
          </table:table-cell>
          <table:table-cell table:formula="of:=SUM([.N29:.N32])+SUM([.P29:.P32])+SUM([.R29:.R32])" office:value-type="float" office:value="24">
            <text:p>24</text:p>
          </table:table-cell>
          <table:table-cell office:value-type="float" office:value="12">
            <text:p>12</text:p>
          </table:table-cell>
          <table:table-cell table:formula="of:=[.A31]" office:value-type="string" office:string-value="Hienonen Ilkka">
            <text:p>Hienonen Ilkka</text:p>
          </table:table-cell>
          <table:table-cell table:formula="of:=[.A34]" office:value-type="string" office:string-value="Luhtala Raila">
            <text:p>Luhtala Rail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32]" office:value-type="string" office:string-value="Nordling Jenni">
            <text:p>Nordling Jenni</text:p>
          </table:table-cell>
          <table:table-cell table:formula="of:=[.A33]" office:value-type="string" office:string-value="Kantola Mikko ">
            <text:p>Kantola Mikko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32]" office:value-type="string" office:string-value="Nordling Jenni">
            <text:p>Nordling Jenni</text:p>
          </table:table-cell>
          <table:table-cell table:formula="of:=[.A34]" office:value-type="string" office:string-value="Luhtala Raila">
            <text:p>Luhtala Rail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33]" office:value-type="string" office:string-value="Kantola Mikko ">
            <text:p>Kantola Mikko </text:p>
          </table:table-cell>
          <table:table-cell table:formula="of:=[.A34]" office:value-type="string" office:string-value="Luhtala Raila">
            <text:p>Luhtala Rail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table:number-columns-repeated="1006"/>
        </table:table-row>
        <table:table-row table:style-name="ro1">
          <table:table-cell office:value-type="string">
            <text:p>Lohko 4</text:p>
          </table:table-cell>
          <table:table-cell office:value-type="string">
            <text:p>Ottelut</text:p>
          </table:table-cell>
          <table:table-cell office:value-type="string">
            <text:p>Voitot</text:p>
          </table:table-cell>
          <table:table-cell office:value-type="string">
            <text:p>V.Erät</text:p>
          </table:table-cell>
          <table:table-cell office:value-type="string">
            <text:p>H.Erät</text:p>
          </table:table-cell>
          <table:table-cell office:value-type="string">
            <text:p>V.Pist</text:p>
          </table:table-cell>
          <table:table-cell office:value-type="string">
            <text:p>H.Pist</text:p>
          </table:table-cell>
          <table:table-cell office:value-type="string">
            <text:p>Sij.</text:p>
          </table:table-cell>
          <table:table-cell table:formula="of:=[.A48]" office:value-type="string" office:string-value="Pelaaja5">
            <text:p>Pelaaja5</text:p>
          </table:table-cell>
          <table:table-cell table:formula="of:=[.A44]" office:value-type="string" office:string-value="Pelaaja1">
            <text:p>Pelaaja1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formula="of:=[.A48]" office:value-type="string" office:string-value="Pelaaja5">
            <text:p>Pelaaja5</text:p>
          </table:table-cell>
          <table:table-cell table:formula="of:=[.A45]" office:value-type="string" office:string-value="Pelaaja2">
            <text:p>Pelaaja2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elaaja1</text:p>
          </table:table-cell>
          <table:table-cell office:value-type="float" office:value="0">
            <text:p>0</text:p>
          </table:table-cell>
          <table:table-cell table:formula="of:=(SUMIF([.L42];2)+SUMIF([.K46];2)+SUMIF([.K47];2)+SUMIF([.K48];2))/2" office:value-type="float" office:value="0">
            <text:p>0</text:p>
          </table:table-cell>
          <table:table-cell table:formula="of:=[.K47]+[.K48]+[.K46]+[.L42]" office:value-type="float" office:value="0">
            <text:p>0</text:p>
          </table:table-cell>
          <table:table-cell table:formula="of:=[.K42]+[.L46]+[.L47]+[.L48]" office:value-type="float" office:value="0">
            <text:p>0</text:p>
          </table:table-cell>
          <table:table-cell table:formula="of:=[.N42]+[.P42]+[.R42]+[.M46]+[.O46]+[.Q46]+[.M47]+[.O47]+[.Q47]+[.M48]+[.Q48]+[.O48]" office:value-type="float" office:value="0">
            <text:p>0</text:p>
          </table:table-cell>
          <table:table-cell table:formula="of:=[.M42]+[.O42]+[.Q42]+[.N46]+[.P46]+[.R46]+[.N47]+[.P47]+[.R47]+[.N48]+[.P48]+[.R48]" office:value-type="float" office:value="0">
            <text:p>0</text:p>
          </table:table-cell>
          <table:table-cell/>
          <table:table-cell table:formula="of:=[.A48]" office:value-type="string" office:string-value="Pelaaja5">
            <text:p>Pelaaja5</text:p>
          </table:table-cell>
          <table:table-cell table:formula="of:=[.A46]" office:value-type="string" office:string-value="Pelaaja3">
            <text:p>Pelaaja3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elaaja2</text:p>
          </table:table-cell>
          <table:table-cell office:value-type="float" office:value="0">
            <text:p>0</text:p>
          </table:table-cell>
          <table:table-cell table:formula="of:=(SUMIF([.L43];2)+SUMIF([.L46];2)+SUMIF([.K49];2)+SUMIF([.K50];2))/2" office:value-type="float" office:value="0">
            <text:p>0</text:p>
          </table:table-cell>
          <table:table-cell table:formula="of:=[.L43]+[.L46]+[.K49]+[.K50]" office:value-type="float" office:value="0">
            <text:p>0</text:p>
          </table:table-cell>
          <table:table-cell table:formula="of:=[.K43]+[.L49]+[.L50]+[.K46]" office:value-type="float" office:value="0">
            <text:p>0</text:p>
          </table:table-cell>
          <table:table-cell table:formula="of:=[.N43]+[.P43]+[.R43]+[.N46]+[.P46]+[.R46]+[.M49]+[.O49]+[.Q49]+[.M50]+[.O50]+[.Q50]" office:value-type="float" office:value="0">
            <text:p>0</text:p>
          </table:table-cell>
          <table:table-cell table:formula="of:=[.M43]+[.O43]+[.Q43]+[.M46]+[.O46]+[.Q46]+[.N49]+[.P49]+[.R49]+[.N50]+[.P50]+[.R50]" office:value-type="float" office:value="0">
            <text:p>0</text:p>
          </table:table-cell>
          <table:table-cell/>
          <table:table-cell table:formula="of:=[.A48]" office:value-type="string" office:string-value="Pelaaja5">
            <text:p>Pelaaja5</text:p>
          </table:table-cell>
          <table:table-cell table:formula="of:=[.A47]" office:value-type="string" office:string-value="Pelaaja4">
            <text:p>Pelaaja4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elaaja3</text:p>
          </table:table-cell>
          <table:table-cell office:value-type="float" office:value="0">
            <text:p>0</text:p>
          </table:table-cell>
          <table:table-cell table:formula="of:=(SUMIF([.L44];2)+SUMIF([.L47];2)+SUMIF([.L49];2)+SUMIF([.K51];2))/2" office:value-type="float" office:value="0">
            <text:p>0</text:p>
          </table:table-cell>
          <table:table-cell table:formula="of:=[.L44]+[.L47]+[.L49]+[.K50]" office:value-type="float" office:value="0">
            <text:p>0</text:p>
          </table:table-cell>
          <table:table-cell table:formula="of:=[.K44]+[.K47]+[.K49]+[.L51]" office:value-type="float" office:value="0">
            <text:p>0</text:p>
          </table:table-cell>
          <table:table-cell table:formula="of:=[.N44]+[.P44]+[.R44]+[.N47]+[.P47]+[.R47]+[.N49]+[.P49]+[.R49]+[.M51]+[.O51]+[.Q51]" office:value-type="float" office:value="0">
            <text:p>0</text:p>
          </table:table-cell>
          <table:table-cell table:formula="of:=[.M44]+[.O44]+[.Q44]+[.M47]+[.O47]+[.Q47]+[.M49]+[.Q49]+[.O49]+[.N51]+[.P51]+[.R51]" office:value-type="float" office:value="0">
            <text:p>0</text:p>
          </table:table-cell>
          <table:table-cell/>
          <table:table-cell table:formula="of:=[.A44]" office:value-type="string" office:string-value="Pelaaja1">
            <text:p>Pelaaja1</text:p>
          </table:table-cell>
          <table:table-cell table:formula="of:=[.A45]" office:value-type="string" office:string-value="Pelaaja2">
            <text:p>Pelaaja2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elaaja4</text:p>
          </table:table-cell>
          <table:table-cell office:value-type="float" office:value="0">
            <text:p>0</text:p>
          </table:table-cell>
          <table:table-cell table:formula="of:=(SUMIF([.L45];2)+SUMIF([.L48];2)+SUMIF([.L50];2)+SUMIF([.L51];2))/2" office:value-type="float" office:value="0">
            <text:p>0</text:p>
          </table:table-cell>
          <table:table-cell table:formula="of:=[.L45]+[.L48]+[.L50]+[.L51]" office:value-type="float" office:value="0">
            <text:p>0</text:p>
          </table:table-cell>
          <table:table-cell table:formula="of:=[.K45]+[.K48]+[.K50]+[.K51]" office:value-type="float" office:value="0">
            <text:p>0</text:p>
          </table:table-cell>
          <table:table-cell table:formula="of:=[.N45]+[.P45]+[.R45]+[.N48]+[.P48]+[.R48]+[.N50]+[.P50]+[.R50]+[.N51]+[.R51]+[.P51]" office:value-type="float" office:value="0">
            <text:p>0</text:p>
          </table:table-cell>
          <table:table-cell table:formula="of:=[.M45]+[.O45]+[.Q45]+[.M48]+[.O48]+[.Q48]+[.M50]+[.O50]+[.Q50]+[.M51]+[.O51]+[.Q51]" office:value-type="float" office:value="0">
            <text:p>0</text:p>
          </table:table-cell>
          <table:table-cell/>
          <table:table-cell table:formula="of:=[.A44]" office:value-type="string" office:string-value="Pelaaja1">
            <text:p>Pelaaja1</text:p>
          </table:table-cell>
          <table:table-cell table:formula="of:=[.A46]" office:value-type="string" office:string-value="Pelaaja3">
            <text:p>Pelaaja3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elaaja5</text:p>
          </table:table-cell>
          <table:table-cell office:value-type="float" office:value="0">
            <text:p>0</text:p>
          </table:table-cell>
          <table:table-cell table:formula="of:=SUMIF([.K42:.K45];2)/2" office:value-type="float" office:value="0">
            <text:p>0</text:p>
          </table:table-cell>
          <table:table-cell table:formula="of:=SUM([.K42:.K45])" office:value-type="float" office:value="0">
            <text:p>0</text:p>
          </table:table-cell>
          <table:table-cell table:formula="of:=SUM([.L42:.L45])" office:value-type="float" office:value="0">
            <text:p>0</text:p>
          </table:table-cell>
          <table:table-cell table:formula="of:=SUM([.M42:.M45])+SUM([.O42:.O45])+SUM([.Q42:.Q45])" office:value-type="float" office:value="0">
            <text:p>0</text:p>
          </table:table-cell>
          <table:table-cell table:formula="of:=SUM([.N42:.N45])+SUM([.P42:.P45])+SUM([.R42:.R45])" office:value-type="float" office:value="0">
            <text:p>0</text:p>
          </table:table-cell>
          <table:table-cell/>
          <table:table-cell table:formula="of:=[.A44]" office:value-type="string" office:string-value="Pelaaja1">
            <text:p>Pelaaja1</text:p>
          </table:table-cell>
          <table:table-cell table:formula="of:=[.A47]" office:value-type="string" office:string-value="Pelaaja4">
            <text:p>Pelaaja4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45]" office:value-type="string" office:string-value="Pelaaja2">
            <text:p>Pelaaja2</text:p>
          </table:table-cell>
          <table:table-cell table:formula="of:=[.A46]" office:value-type="string" office:string-value="Pelaaja3">
            <text:p>Pelaaja3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45]" office:value-type="string" office:string-value="Pelaaja2">
            <text:p>Pelaaja2</text:p>
          </table:table-cell>
          <table:table-cell table:formula="of:=[.A47]" office:value-type="string" office:string-value="Pelaaja4">
            <text:p>Pelaaja4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formula="of:=[.A46]" office:value-type="string" office:string-value="Pelaaja3">
            <text:p>Pelaaja3</text:p>
          </table:table-cell>
          <table:table-cell table:formula="of:=[.A47]" office:value-type="string" office:string-value="Pelaaja4">
            <text:p>Pelaaja4</text:p>
          </table:table-cell>
          <table:table-cell table:number-columns-repeated="8" office:value-type="float" office:value="0">
            <text:p>0</text:p>
          </table:table-cell>
          <table:table-cell table:number-columns-repeated="1006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 table:print="false">
        <office:forms form:automatic-focus="false" form:apply-design-mode="false"/>
        <table:table-column table:style-name="co12" table:number-columns-repeated="257" table:default-cell-style-name="Excel_20_Built-in_20_Normal"/>
        <table:table-column table:style-name="co12" table:number-columns-repeated="767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 table:print="false">
        <office:forms form:automatic-focus="false" form:apply-design-mode="false"/>
        <table:table-column table:style-name="co12" table:number-columns-repeated="257" table:default-cell-style-name="Excel_20_Built-in_20_Normal"/>
        <table:table-column table:style-name="co12" table:number-columns-repeated="767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</number:text>
      <number:month number:textual="true"/>
    </number:date-style>
    <number:currency-style style:name="N11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.11.2011</text:date>, <text:time>16:55:4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Topias Aalto</dc:creator>
    <dc:date>2011-11-21T16:55:48.53</dc:date>
    <meta:editing-duration>P24DT17M39S</meta:editing-duration>
    <meta:generator>OpenOffice.org/3.3$Win32 OpenOffice.org_project/330m20$Build-9567</meta:generator>
    <meta:editing-cycles>19</meta:editing-cycles>
    <meta:document-statistic meta:table-count="3" meta:cell-count="627" meta:object-count="0"/>
  </office:meta>
</office:document-meta>
</file>